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bouw van een bedrijfswoning aan de Eendenkade 3b in Nederhemert. Zaaknummer: ODR22095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-9-2022 een omgevingsvergunning voor de bouw van een bedrijfswoning op het adres Eendenkade 3b in Nederhemert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09488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48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48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9515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de bouw van een bedrijfswoning aan de Eendenkade 3b in Nederhemert. Zaaknummer: ODR2209515.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9488</meta:user-defined>
    <meta:user-defined meta:name="OVERHEIDop.GmbID/DC.identifier">gmb-2022-409488</meta:user-defined>
    <meta:user-defined meta:name="OVERHEIDop.versieInformatie"/>
  </office:meta>
</office:document-meta>
</file>