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356 voor een omgevingsvergunning : het vergroten van een woonhuis d.m.v. een nokverhoging, op locatie Roessinghsbleekweg 1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4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essinghsbleekweg 11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487</meta:user-defined>
    <meta:user-defined meta:name="OVERHEIDop.GmbID/DC.identifier">gmb-2022-409487</meta:user-defined>
    <meta:user-defined meta:name="OVERHEIDop.versieInformatie"/>
  </office:meta>
</office:document-meta>
</file>