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aan Achter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chterstraat 8, activiteit bouw en handelingen met gevolgen voor beschermde monumenten voor het verbouwen van het pand, ingekomen 5 sept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948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8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aan Achterstraat 8 te Hatte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484</meta:user-defined>
    <meta:user-defined meta:name="OVERHEIDop.GmbID/DC.identifier">gmb-2022-409484</meta:user-defined>
    <meta:user-defined meta:name="OVERHEIDop.versieInformatie"/>
  </office:meta>
</office:document-meta>
</file>