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mekant 8 a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september 2022 een aanvraag voor een omgevingsvergunning ontvangen. Dit betreft het bouwen van een garage-berging ter plaatse van de Dammekant 8 a in Bodegraven. De aanvraag is geregistreerd onder kenmerk 202222197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9479</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79</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79</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ammekant 8 a in Bodegraven</meta:user-defined>
    <meta:user-defined meta:name="DCTERMS.W3CDTF/DCTERMS.available">2022-09-13</meta:user-defined>
    <meta:user-defined meta:name="DCTERMS.W3CDTF/OVERHEIDop.jaargang">2022</meta:user-defined>
    <meta:user-defined meta:name="OVERHEIDop.publicationIssue">409479</meta:user-defined>
    <meta:user-defined meta:name="OVERHEIDop.GmbID/DC.identifier">gmb-2022-409479</meta:user-defined>
    <meta:user-defined meta:name="OVERHEIDop.versieInformatie"/>
  </office:meta>
</office:document-meta>
</file>