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Ploegstraat 53a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de op 14 juli 2022 ingediende aanvraag voor een omgevingsvergunning is ingetrokken door de aanvrager op 6 september 2022:</text:p>
            <text:p text:style-name="common-al">- Ploegstraat 53a te Someren, inzake het Afwijken van de bestemming t.b.v. huisvesten 40 arbeidsmigranten en plaatsen van 10 woonunits </text:p>
            <text:p text:style-name="common-al">Rechtsmiddelen</text:p>
            <text:p text:style-name="last-al">Tegen intrekking van een aanvraag omgevingsvergunning is geen bezwaar 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09478</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478</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478</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409947</meta:user-defined>
    <meta:user-defined meta:name="DCTERMS.abstract">Afw bestemm tbv huisv arbeidsmigranten+plaatsen units Ploegstraat 53a (ingetrokken aanvraag)</meta:user-defined>
    <dc:language>nl</dc:language>
    <meta:user-defined meta:name="OVERHEIDop.locatietype/OVERHEIDop.gebiedsmarkering">Punt</meta:user-defined>
    <meta:user-defined meta:name="DC.title">Ingetrokken aanvraag omgevingsvergunning Ploegstraat 53a te Someren</meta:user-defined>
    <meta:user-defined meta:name="DCTERMS.W3CDTF/DCTERMS.available">2022-09-15</meta:user-defined>
    <meta:user-defined meta:name="DCTERMS.W3CDTF/OVERHEIDop.jaargang">2022</meta:user-defined>
    <meta:user-defined meta:name="OVERHEIDop.publicationIssue">409478</meta:user-defined>
    <meta:user-defined meta:name="OVERHEIDop.GmbID/DC.identifier">gmb-2022-409478</meta:user-defined>
    <meta:user-defined meta:name="OVERHEIDop.versieInformatie"/>
  </office:meta>
</office:document-meta>
</file>