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gebouw voor de huisvesting van personen op het perceel Hulkerweg 10, 1647 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9 september 2022 een besluit genomen op de aanvraag omgevingsvergunning met zaaknummer 2022-001330 voor realiseren van een gebouw voor de huisvesting van personen op de locatie Hulkerweg 10, 1647AE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947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gebouw voor de huisvesting van personen op het perceel Hulkerweg 10, 1647 AE Berkhout</meta:user-defined>
    <meta:user-defined meta:name="DCTERMS.W3CDTF/DCTERMS.available">2022-09-13</meta:user-defined>
    <meta:user-defined meta:name="DCTERMS.W3CDTF/OVERHEIDop.jaargang">2022</meta:user-defined>
    <meta:user-defined meta:name="OVERHEIDop.publicationIssue">409475</meta:user-defined>
    <meta:user-defined meta:name="OVERHEIDop.GmbID/DC.identifier">gmb-2022-409475</meta:user-defined>
    <meta:user-defined meta:name="OVERHEIDop.versieInformatie"/>
  </office:meta>
</office:document-meta>
</file>