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, naast nr. 6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V-2022-4550 voor een omgevingsvergunning : het vellen van 2 eiken, op locatie Vanekerbeekweg, naast nr. 65 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4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ekerbeekweg, naast nr. 65 B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467</meta:user-defined>
    <meta:user-defined meta:name="OVERHEIDop.GmbID/DC.identifier">gmb-2022-409467</meta:user-defined>
    <meta:user-defined meta:name="OVERHEIDop.versieInformatie"/>
  </office:meta>
</office:document-meta>
</file>