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met garage aan de Hoogveldweg 9 in Kerkwijk. Zaaknummer: ODR2209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9-2022 een omgevingsvergunning voor de verbouw van een woning met garage op het adres Hoogveldweg 9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4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16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een woning met garage aan de Hoogveldweg 9 in Kerkwijk. Zaaknummer: ODR2209160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64</meta:user-defined>
    <meta:user-defined meta:name="OVERHEIDop.GmbID/DC.identifier">gmb-2022-409464</meta:user-defined>
    <meta:user-defined meta:name="OVERHEIDop.versieInformatie"/>
  </office:meta>
</office:document-meta>
</file>