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Kolkweg, t.h.v. nr. 14</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instemmingsbesluit kabels en leidingen : het aanleggen van een huisaansluiting d.m.v. een persing, op locatie Josink Kolkweg, t.h.v. nr. 14. De aanvraag is geregistreerd onder zaaknummer V-2022-52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46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6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6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Josink Kolkweg, t.h.v. nr. 14</meta:user-defined>
    <meta:user-defined meta:name="DCTERMS.W3CDTF/DCTERMS.available">2022-09-13</meta:user-defined>
    <meta:user-defined meta:name="DCTERMS.W3CDTF/OVERHEIDop.jaargang">2022</meta:user-defined>
    <meta:user-defined meta:name="OVERHEIDop.publicationIssue">409462</meta:user-defined>
    <meta:user-defined meta:name="OVERHEIDop.GmbID/DC.identifier">gmb-2022-409462</meta:user-defined>
    <meta:user-defined meta:name="OVERHEIDop.versieInformatie"/>
  </office:meta>
</office:document-meta>
</file>