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2-03795 te Berkel-Enschot, 2022 1113-A-Sinterklaasoptocht, aangevraagd 6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de Sinterklaasoptocht op 13 november 2022 van 10.30 tot 14.00 uur in Berkel-Enschot met als route: Beukendreef – Eikenboschweg – Stadhuisstraa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3795 - I -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45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5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Berkel-Enschot, ingekomen aanvraag voor een evenementenvergunning Z-HZ_EVE-2022-03795 te Berkel-Enschot, 2022 1113-A-Sinterklaasoptocht, aangevraagd 6 september 2022</meta:user-defined>
    <meta:user-defined meta:name="DCTERMS.W3CDTF/DCTERMS.available">2022-09-13</meta:user-defined>
    <meta:user-defined meta:name="DCTERMS.W3CDTF/OVERHEIDop.jaargang">2022</meta:user-defined>
    <meta:user-defined meta:name="OVERHEIDop.publicationIssue">409457</meta:user-defined>
    <meta:user-defined meta:name="OVERHEIDop.GmbID/DC.identifier">gmb-2022-409457</meta:user-defined>
    <meta:user-defined meta:name="OVERHEIDop.versieInformatie"/>
  </office:meta>
</office:document-meta>
</file>