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410 in Wezep, tweede verlenging van de periode voor het tijdelijk gebruik van de gronden als een containerveld (ten behoeve van containerteelt voor kwekerijdoelei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8 augustus 2022 de volgende aanvraag omgevingsvergunning heeft ontvangen:</text:p>
            <text:p text:style-name="common-al">Zuiderzeestraatweg 410 in Wezep, tweede verlenging van de periode voor het tijdelijk gebruik van de gronden als een containerveld (ten behoeve van containerteelt voor kwekerijdoeleinden) (0269202200444)</text:p>
            <text:p text:style-name="last-al">Heeft u vragen over deze aanvraag of wilt u de betreffende stukken inzien neemt u dan contact op met team Ruimte cluster Vergunningen via telefoonnummer 0525-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945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5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5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Zuiderzeestraatweg 410 in Wezep, tweede verlenging van de periode voor het tijdelijk gebruik van de gronden als een containerveld (ten behoeve van containerteelt voor kwekerijdoeleinden)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455</meta:user-defined>
    <meta:user-defined meta:name="OVERHEIDop.GmbID/DC.identifier">gmb-2022-409455</meta:user-defined>
    <meta:user-defined meta:name="OVERHEIDop.versieInformatie"/>
  </office:meta>
</office:document-meta>
</file>