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2 een omgevingsvergunning verleend voor het wijzigen van de gevels op de locatie Rading 36 te Loosdrecht (zaaknummer Z.732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945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ding 36 te Loosdrech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53</meta:user-defined>
    <meta:user-defined meta:name="OVERHEIDop.GmbID/DC.identifier">gmb-2022-409453</meta:user-defined>
    <meta:user-defined meta:name="OVERHEIDop.versieInformatie"/>
  </office:meta>
</office:document-meta>
</file>