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las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8 september 2022:</text:p>
            <text:p text:style-name="common-al">- Vlasstraat 4 te Someren, inzake het oprichten van een pluimveestal en het veranderen van een inrichting (OBM).</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 omgevingsvergunning beperkte milieutoet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383415</meta:user-defined>
    <meta:user-defined meta:name="DCTERMS.abstract">Oprichten pluimveestal en veranderen inrichting (OBM) Vlasstraat 4</meta:user-defined>
    <dc:language>nl</dc:language>
    <meta:user-defined meta:name="OVERHEIDop.locatietype/OVERHEIDop.gebiedsmarkering">Punt</meta:user-defined>
    <meta:user-defined meta:name="DC.title">Verlenen omgevingsvergunning Vlasstraat 4 te Someren</meta:user-defined>
    <meta:user-defined meta:name="DCTERMS.W3CDTF/DCTERMS.available">2022-09-15</meta:user-defined>
    <meta:user-defined meta:name="DCTERMS.W3CDTF/OVERHEIDop.jaargang">2022</meta:user-defined>
    <meta:user-defined meta:name="OVERHEIDop.publicationIssue">409450</meta:user-defined>
    <meta:user-defined meta:name="OVERHEIDop.GmbID/DC.identifier">gmb-2022-409450</meta:user-defined>
    <meta:user-defined meta:name="OVERHEIDop.versieInformatie"/>
  </office:meta>
</office:document-meta>
</file>