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standplaats - Overige (food) Van den Houten 01-10-2022 / 31-12-2022 (Verkoopdagen/tijden) - 4H3 (Columbuskwartier), Olivier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85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december 2021</text:p>
            <text:p text:style-name="common-al">
            <text:span text:style-name="nadrukvet">Omschrijving:</text:span> Overige (food) Van den Houten 01-10-2022 / 31-12-2022 (Verkoopdagen/tijden)</text:p>
            <text:p text:style-name="last-al">
            <text:span text:style-name="nadrukvet">Locatie:</text:span> 4H3 (Columbuskwartier), Olivier van Noort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4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lmere - verlenging beslistermijn aanvraag standplaats - Overige (food) Van den Houten 01-10-2022 / 31-12-2022 (Verkoopdagen/tijden) - 4H3 (Columbuskwartier), Olivier van Noortstraa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45</meta:user-defined>
    <meta:user-defined meta:name="OVERHEIDop.GmbID/DC.identifier">gmb-2022-40945</meta:user-defined>
    <meta:user-defined meta:name="OVERHEIDop.versieInformatie"/>
  </office:meta>
</office:document-meta>
</file>