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de bouw van een kantoor en bedrijfshal aan de Heksekamp, kadastraal bekend ZBM00 sectie K nummer 3042, in Zaltbommel. Zaaknummer: ODR2209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-9-2022 een omgevingsaanvraag ingetrokken voor de bouw van een kantoor en bedrijfshal op het adres Heksekamp, kadastraal bekend ZBM00 sectie K nummer 3042,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944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291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de bouw van een kantoor en bedrijfshal aan de Heksekamp, kadastraal bekend ZBM00 sectie K nummer 3042, in Zaltbommel. Zaaknummer: ODR2209291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449</meta:user-defined>
    <meta:user-defined meta:name="OVERHEIDop.GmbID/DC.identifier">gmb-2022-409449</meta:user-defined>
    <meta:user-defined meta:name="OVERHEIDop.versieInformatie"/>
  </office:meta>
</office:document-meta>
</file>