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erma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V-2022-4899 voor een omgevingsvergunning : het gedeeltelijk slopen van een draagmuur en het aanleggen van een alarminstallatie, op locatie Voermanstraat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44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ermanstraat 1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448</meta:user-defined>
    <meta:user-defined meta:name="OVERHEIDop.GmbID/DC.identifier">gmb-2022-409448</meta:user-defined>
    <meta:user-defined meta:name="OVERHEIDop.versieInformatie"/>
  </office:meta>
</office:document-meta>
</file>