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en van een tijdelijke noodopvang voor vluchtelingen aan de Veilingweg 2 in Zaltbommel. Zaaknummer: ODR2211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9-2022. De aanvraag omgevingsvergunning heeft betrekking op het brandveilig gebruiken van een tijdelijke noodopvang voor vluchtelingen op het adres Veiling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4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4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en van een tijdelijke noodopvang voor vluchtelingen aan de Veilingweg 2 in Zaltbommel. Zaaknummer: ODR2211477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44</meta:user-defined>
    <meta:user-defined meta:name="OVERHEIDop.GmbID/DC.identifier">gmb-2022-409444</meta:user-defined>
    <meta:user-defined meta:name="OVERHEIDop.versieInformatie"/>
  </office:meta>
</office:document-meta>
</file>