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standplaats - Overige (food) (Verkoopdagen/tijden) - 2A4 (Centrum Almere Stad), Korte Prome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83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december 2021</text:p>
            <text:p text:style-name="common-al">
            <text:span text:style-name="nadrukvet">Omschrijving:</text:span> Overige (food) (Verkoopdagen/tijden)</text:p>
            <text:p text:style-name="last-al">
            <text:span text:style-name="nadrukvet">Locatie:</text:span> 2A4 (Centrum Almere Stad), Korte Promena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94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4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lmere - verlenging beslistermijn aanvraag standplaats - Overige (food) (Verkoopdagen/tijden) - 2A4 (Centrum Almere Stad), Korte Promenade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44</meta:user-defined>
    <meta:user-defined meta:name="OVERHEIDop.GmbID/DC.identifier">gmb-2022-40944</meta:user-defined>
    <meta:user-defined meta:name="OVERHEIDop.versieInformatie"/>
  </office:meta>
</office:document-meta>
</file>