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 met bijgebouw en het aanleggen van een in-/uitrit op locatie Sectie T nummer 2679 (kavel 7 Achter 't Packhuis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Zundert een aanvraag voor een omgevingsvergunning ontvangen voor het oprichten van een woning met bijgebouw en het aanleggen van een in-/uitrit op locatie Sectie T nummer 2679 (kavel 7 Achter 't Packhuis) in Achtmaal. De aanvraag is geregistreerd onder zaaknummer Z22-0006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9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 met bijgebouw en het aanleggen van een in-/uitrit op locatie Sectie T nummer 2679 (kavel 7 Achter 't Packhuis) in Achtma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943</meta:user-defined>
    <meta:user-defined meta:name="OVERHEIDop.GmbID/DC.identifier">gmb-2022-40943</meta:user-defined>
    <meta:user-defined meta:name="OVERHEIDop.versieInformatie"/>
  </office:meta>
</office:document-meta>
</file>