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23 woningen - Het Moor 2 t/m 26 in Niekerk, Terpstrastraat 4 t/m 10 in Doezum en Provincialeweg 51 t/m 61 in Selbaldeburen</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Westerkwartier een aanvraag ontvangen voor het renoveren van 23 woningen op locatie Het Moor 2 t/m 26 in Niekerk, Terpstrastraat 4 t/m 10 in Doezum en Provincialeweg 51 t/m 61 in Selbaldeburen. De aanvraag is geregistreerd onder zaaknummer Z2022031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42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oor het renoveren van 23 woningen - Het Moor 2 t/m 26 in Niekerk, Terpstrastraat 4 t/m 10 in Doezum en Provincialeweg 51 t/m 61 in Selbaldeburen</meta:user-defined>
    <meta:user-defined meta:name="DCTERMS.W3CDTF/DCTERMS.available">2022-09-13</meta:user-defined>
    <meta:user-defined meta:name="DCTERMS.W3CDTF/OVERHEIDop.jaargang">2022</meta:user-defined>
    <meta:user-defined meta:name="OVERHEIDop.publicationIssue">409429</meta:user-defined>
    <meta:user-defined meta:name="OVERHEIDop.GmbID/DC.identifier">gmb-2022-409429</meta:user-defined>
    <meta:user-defined meta:name="OVERHEIDop.versieInformatie"/>
  </office:meta>
</office:document-meta>
</file>