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ervangende bedrijfswoning en het aanleggen van een in-uitrit aan Hoge Zandschel 1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Zandschel 17 5171 TH, Kaatsheuvel </text:span>bouwen van een vervangende bedrijfswoning en het aanleggen van een in-uitrit (20221413 verzonden 08-09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42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413 </meta:user-defined>
    <dc:language>nl</dc:language>
    <meta:user-defined meta:name="OVERHEIDop.locatietype/OVERHEIDop.gebiedsmarkering">Adres</meta:user-defined>
    <meta:user-defined meta:name="DC.title">Toestemming voor het bouwen van een vervangende bedrijfswoning en het aanleggen van een in-uitrit aan Hoge Zandschel 17 te Kaatsheuv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28</meta:user-defined>
    <meta:user-defined meta:name="OVERHEIDop.GmbID/DC.identifier">gmb-2022-409428</meta:user-defined>
    <meta:user-defined meta:name="OVERHEIDop.versieInformatie"/>
  </office:meta>
</office:document-meta>
</file>