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5 t/m 12-10 Nieuwkoop - vergroten naamsbekendheid Bibliotheek Rijn en V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reclameborden is ontvangen om de naamsbekendheid te vergroten van Bibliotheek Rijn en Venen. Er worden 10 borden beplaatst van 5 tot en met 12 oktober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942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2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2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reclameborden van 5 t/m 12-10 Nieuwkoop - vergroten naamsbekendheid Bibliotheek Rijn en Ven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426</meta:user-defined>
    <meta:user-defined meta:name="OVERHEIDop.GmbID/DC.identifier">gmb-2022-409426</meta:user-defined>
    <meta:user-defined meta:name="OVERHEIDop.versieInformatie"/>
  </office:meta>
</office:document-meta>
</file>