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ijdstraat, t.h.v. nr. 8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738</text:span>
          </text:p>
            <text:p text:style-name="common-al">Gemeente Aalsmeer heeft op 8 september 2022 een aanvraag omgevingsvergunning ontvangen voor het treffen van verkeersmaatregelen t.b.v. werkzaamheden aan kabels en leidingen door het hele wegdek door de BAM. De locatie is Zijdstraat, t.h.v. nr. 8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42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2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2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Zijdstraat, t.h.v. nr. 83 in Aalsmeer</meta:user-defined>
    <meta:user-defined meta:name="DCTERMS.W3CDTF/DCTERMS.available">2022-09-13</meta:user-defined>
    <meta:user-defined meta:name="DCTERMS.W3CDTF/OVERHEIDop.jaargang">2022</meta:user-defined>
    <meta:user-defined meta:name="OVERHEIDop.publicationIssue">409423</meta:user-defined>
    <meta:user-defined meta:name="OVERHEIDop.GmbID/DC.identifier">gmb-2022-409423</meta:user-defined>
    <meta:user-defined meta:name="OVERHEIDop.versieInformatie"/>
  </office:meta>
</office:document-meta>
</file>