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voortplantingswater voor amfibieën aan Spinderspad, perceel sectie K, nummer 1966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pinderspad, perceel sectie K, nummer 1966, Loon op Zand</text:span> aanleggen van een voortplantingswater voor amfibieën (20221386 verzonden 07-09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42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1386</meta:user-defined>
    <dc:language>nl</dc:language>
    <meta:user-defined meta:name="OVERHEIDop.locatietype/OVERHEIDop.gebiedsmarkering">Weg</meta:user-defined>
    <meta:user-defined meta:name="DC.title">Toestemming voor het aanleggen van een voortplantingswater voor amfibieën aan Spinderspad, perceel sectie K, nummer 1966 te Loon op Zan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422</meta:user-defined>
    <meta:user-defined meta:name="OVERHEIDop.GmbID/DC.identifier">gmb-2022-409422</meta:user-defined>
    <meta:user-defined meta:name="OVERHEIDop.versieInformatie"/>
  </office:meta>
</office:document-meta>
</file>