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Dokter Boutkanstraat 7b, 5473AK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8 september 2022</text:p>
            <text:p text:style-name="common-al">Het plaatsen van een tijdelijke zorgunit naast de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09421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421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421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Dokter Boutkanstraat 7b, 5473AK Heeswijk-Dinther</meta:user-defined>
    <dc:language>nl</dc:language>
    <meta:user-defined meta:name="OVERHEIDop.locatietype/OVERHEIDop.gebiedsmarkering">Punt</meta:user-defined>
    <meta:user-defined meta:name="DC.title">Ontvangen aanvraag voor een Omgevingsvergunning op de locatie Dokter Boutkanstraat 7b, 5473AK Heeswijk-Dinther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9421</meta:user-defined>
    <meta:user-defined meta:name="OVERHEIDop.GmbID/DC.identifier">gmb-2022-409421</meta:user-defined>
    <meta:user-defined meta:name="OVERHEIDop.versieInformatie"/>
  </office:meta>
</office:document-meta>
</file>