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arssteden, t.h.v. nr. 102  t/m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een besluit genomen op de aanvraag met zaaknummer V-2022-4892 voor een instemmingsbesluit kabels en leidingen : het aanleggen van glasvezelkabel t.b.v. een cameramast, op locatie Marssteden, t.h.v. nr. 102  t/m 10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941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Marssteden, t.h.v. nr. 102  t/m 104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9418</meta:user-defined>
    <meta:user-defined meta:name="OVERHEIDop.GmbID/DC.identifier">gmb-2022-409418</meta:user-defined>
    <meta:user-defined meta:name="OVERHEIDop.versieInformatie"/>
  </office:meta>
</office:document-meta>
</file>