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met dubbele dakkapel over de gehele breedte aan Julianastraat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Julianastraat 25, 5171 GK Kaatsheuvel</text:span> plaatsen van een nokverhoging met dubbele dakkapel over de gehele breedte (20221438 ontvangen 07-09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4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8</meta:user-defined>
    <dc:language>nl</dc:language>
    <meta:user-defined meta:name="OVERHEIDop.locatietype/OVERHEIDop.gebiedsmarkering">Adres</meta:user-defined>
    <meta:user-defined meta:name="DC.title">Aanvraag vergunning voor het plaatsen van een nokverhoging met dubbele dakkapel over de gehele breedte aan Julianastraat 25 te Kaatsheuv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14</meta:user-defined>
    <meta:user-defined meta:name="OVERHEIDop.GmbID/DC.identifier">gmb-2022-409414</meta:user-defined>
    <meta:user-defined meta:name="OVERHEIDop.versieInformatie"/>
  </office:meta>
</office:document-meta>
</file>