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1, 6181 DN te Elsloo (O2021-185\097118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vervangende) omgevingsvergunning geregistreerd onder nummer O2021-185\0971182691 voor het uitbreiden van een bedrijfshal gelegen aan Sanderboutlaan 1, 6181 DN te Elsloo bij besluit van 27 jan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jan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9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Sanderboutlaan 1, 6181 DN te Elsloo (O2021-185\0971182691)</meta:user-defined>
    <meta:user-defined meta:name="DCTERMS.W3CDTF/DCTERMS.available">2022-02-01</meta:user-defined>
    <meta:user-defined meta:name="DCTERMS.W3CDTF/OVERHEIDop.jaargang">2022</meta:user-defined>
    <meta:user-defined meta:name="OVERHEIDop.publicationIssue">40941</meta:user-defined>
    <meta:user-defined meta:name="OVERHEIDop.GmbID/DC.identifier">gmb-2022-40941</meta:user-defined>
    <meta:user-defined meta:name="OVERHEIDop.versieInformatie"/>
  </office:meta>
</office:document-meta>
</file>