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3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september 2022 een omgevingsvergunning verleend voor het wijzigen van de gevels op de locatie Rading 34 te Loosdrecht (zaaknummer Z.7325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940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0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0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ding 34 te Loosdrech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07</meta:user-defined>
    <meta:user-defined meta:name="OVERHEIDop.GmbID/DC.identifier">gmb-2022-409407</meta:user-defined>
    <meta:user-defined meta:name="OVERHEIDop.versieInformatie"/>
  </office:meta>
</office:document-meta>
</file>