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lucht 4 te 's-Heer Arendskerke - Aanvraag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augustus 2022 een aanvraag hebben ontvangen voor een omgevingsvergunning op de locatie Terlucht 4 te 's-Heer Arendskerke. De aanvraag is geregistreerd onder zaaknummer OMG-2022-0707 / Z22.127773. De aanvraag betreft:</text:p>
            <text:p text:style-name="common-al">het kappen van een boom</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940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0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0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Terlucht 4 te 's-Heer Arendskerke - Aanvraag omgevingsvergunning voor het kappen van een boom</meta:user-defined>
    <dc:language>nl</dc:language>
    <meta:user-defined meta:name="OVERHEIDop.locatietype/OVERHEIDop.gebiedsmarkering">Adres</meta:user-defined>
    <meta:user-defined meta:name="DC.title">Terlucht 4 te 's-Heer Arendskerke - Aanvraag omgevingsvergunning voor het kappen van een boom</meta:user-defined>
    <meta:user-defined meta:name="DCTERMS.W3CDTF/DCTERMS.available">2022-09-13</meta:user-defined>
    <meta:user-defined meta:name="DCTERMS.W3CDTF/OVERHEIDop.jaargang">2022</meta:user-defined>
    <meta:user-defined meta:name="OVERHEIDop.publicationIssue">409405</meta:user-defined>
    <meta:user-defined meta:name="OVERHEIDop.GmbID/DC.identifier">gmb-2022-409405</meta:user-defined>
    <meta:user-defined meta:name="OVERHEIDop.versieInformatie"/>
  </office:meta>
</office:document-meta>
</file>