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besluit Alcoholwet vergunning Newtonbaan 1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ingevolge artikel 3 en 4 van de Alcoholwet, op 2 februari 2022 een vergunning is verleend tot uitoefening van het horecabedrijf aan de Stichting ROC Midden Nederland ten behoeve van het <text:span text:style-name="nadrukvet">Horeca &amp; Toerisme College</text:span> op het adres <text:span text:style-name="nadrukvet">Newtonbaan 12</text:span>, 3439 NK Nieuwegein.</text:p>
            <text:p text:style-name="common-al"/>
            <text:p text:style-name="common-al">Als de verlening van deze vergunning u rechtstreeks als belanghebbende treft en er door u, juncto artikel 6:13 Awb, eerder een zienswijze is ingediend of bezwaar is gemaakt tegen het verlenen van deze vergunning, wordt u gedurende 6 weken, vanaf de dag na deze publicatie, in de gelegenheid gesteld beroep in te dienen bij de Rechtbank Midden Nederland, Afdeling bestuursrecht.</text:p>
            <text:p text:style-name="common-al"/>
            <text:p text:style-name="common-al">Het indienen van beroep schorst de werking van dit besluit niet. Indien onverwijlde spoed dit vereist, kunt u naast het instellen van beroep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Z 1007494</meta:user-defined>
    <dc:language>nl</dc:language>
    <meta:user-defined meta:name="OVERHEIDop.locatietype/OVERHEIDop.gebiedsmarkering">Adres</meta:user-defined>
    <meta:user-defined meta:name="DC.title">Gemeente Nieuwegein; besluit Alcoholwet vergunning Newtonbaan 12</meta:user-defined>
    <meta:user-defined meta:name="DCTERMS.W3CDTF/DCTERMS.available">2022-02-02</meta:user-defined>
    <meta:user-defined meta:name="DCTERMS.W3CDTF/OVERHEIDop.jaargang">2022</meta:user-defined>
    <meta:user-defined meta:name="OVERHEIDop.publicationIssue">40940</meta:user-defined>
    <meta:user-defined meta:name="OVERHEIDop.GmbID/DC.identifier">gmb-2022-40940</meta:user-defined>
    <meta:user-defined meta:name="OVERHEIDop.versieInformatie"/>
  </office:meta>
</office:document-meta>
</file>