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zolder tot appartement , Steenstraat 59A 2312B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8088</text:p>
            <text:p text:style-name="common-al">Ingekomen: 13-04-2022 00:00</text:p>
            <text:p text:style-name="common-al">Datum besluit: 09-09-2022</text:p>
            <text:p text:style-name="common-al">Locatie: Steenstraat 59A 2312BV Leiden</text:p>
            <text:p text:style-name="common-al">Projectomschrijving: verbouwen zolder tot apparte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7808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9395</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95</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95</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8088</meta:user-defined>
    <meta:user-defined meta:name="DCTERMS.abstract">verbouwen zolder tot appartement </meta:user-defined>
    <dc:language>nl</dc:language>
    <meta:user-defined meta:name="OVERHEIDop.locatietype/OVERHEIDop.gebiedsmarkering">Punt</meta:user-defined>
    <meta:user-defined meta:name="DC.title">Verleende omgevingsvergunning, verbouwen zolder tot appartement , Steenstraat 59A 2312BV Leiden</meta:user-defined>
    <meta:user-defined meta:name="DCTERMS.W3CDTF/DCTERMS.available">2022-09-22</meta:user-defined>
    <meta:user-defined meta:name="DCTERMS.W3CDTF/OVERHEIDop.jaargang">2022</meta:user-defined>
    <meta:user-defined meta:name="OVERHEIDop.externeBijlage">LEIDEN_202204_GFO_ZAKEN_791358_6902681_16498645...|exb-2022-51028</meta:user-defined>
    <meta:user-defined meta:name="OVERHEIDop.publicationIssue">409395</meta:user-defined>
    <meta:user-defined meta:name="OVERHEIDop.GmbID/DC.identifier">gmb-2022-409395</meta:user-defined>
    <meta:user-defined meta:name="OVERHEIDop.versieInformatie"/>
  </office:meta>
</office:document-meta>
</file>