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grietlaan 19 R1 in Wezep,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6 september 2022 de volgende aanvraag omgevingsvergunning heeft ontvangen:</text:p>
            <text:p text:style-name="common-al">Prinses Margrietlaan 19 R1 in Wezep, bouwen van een woning met bijgebouw (0269202200445)</text:p>
            <text:p text:style-name="last-al">Heeft u vragen over deze aanvraag of wilt u de betreffende stukken inzien neemt u dan contact op met team Ruimte cluster Vergunningen via telefoonnummer 0525-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938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8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8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rinses Margrietlaan 19 R1 in Wezep, bouwen van een woning met bijgebouw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386</meta:user-defined>
    <meta:user-defined meta:name="OVERHEIDop.GmbID/DC.identifier">gmb-2022-409386</meta:user-defined>
    <meta:user-defined meta:name="OVERHEIDop.versieInformatie"/>
  </office:meta>
</office:document-meta>
</file>