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september 2022 een besluit genomen op de aanvraag met zaaknummer Z/22/195896 / W2022-0448 voor een omgevingsvergunning betreffende het realiseren van een hospice op locatie Oudelandsedijk 6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3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dijk 63 te Middelharni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81</meta:user-defined>
    <meta:user-defined meta:name="OVERHEIDop.GmbID/DC.identifier">gmb-2022-409381</meta:user-defined>
    <meta:user-defined meta:name="OVERHEIDop.versieInformatie"/>
  </office:meta>
</office:document-meta>
</file>