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etsstraat 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aetsstraat 19A, 3039XM, plaatsen van zonnepanelen op het dak (mogelijk aan de achterzijde) (aanvraagdatum 22-08-2022, dossiernummer OMV.22.08.0022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938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8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8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aetsstraat 19A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380</meta:user-defined>
    <meta:user-defined meta:name="OVERHEIDop.GmbID/DC.identifier">gmb-2022-409380</meta:user-defined>
    <meta:user-defined meta:name="OVERHEIDop.versieInformatie"/>
  </office:meta>
</office:document-meta>
</file>