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einier de Hossonpad, t.h.v. nr. 2 (nieuwbouwplan Jannink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V-2022-4422 voor een instemmingsbesluit kabels en leidingen : het aanleggen van een koper-kabel, PVC- en PE buis, op locatie Reinier de Hossonpad, t.h.v. nr. 2 (nieuwbouwplan Janninkkwarti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3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einier de Hossonpad, t.h.v. nr. 2 (nieuwbouwplan Janninkkwartier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377</meta:user-defined>
    <meta:user-defined meta:name="OVERHEIDop.GmbID/DC.identifier">gmb-2022-409377</meta:user-defined>
    <meta:user-defined meta:name="OVERHEIDop.versieInformatie"/>
  </office:meta>
</office:document-meta>
</file>