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tulen Gemeenteraad 1 sept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september 2022 heeft de Gemeenteraad vergaderd. De notulen van deze vergadering kunt u inzien via onderstaande link en zullen worden vastgesteld in de eerstvolgende vergadering van de Gemeenteraad.</text:p>
            <text:p text:style-name="common-al">
            <text:a xlink:href="http://katwijk.notubiz.nl/document/11801324/1" xlink:type="simple">
              <text:span text:style-name="nadrukondlijn">Notulen Gemeenteraad 1 september 2022</text:span>
            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09374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374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374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2.7/xml/MC-DRP-Voorlicht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DC.title">Notulen Gemeenteraad 1 september 2022</meta:user-defined>
    <meta:user-defined meta:name="DCTERMS.W3CDTF/DCTERMS.available">2022-09-15</meta:user-defined>
    <meta:user-defined meta:name="DCTERMS.W3CDTF/OVERHEIDop.jaargang">2022</meta:user-defined>
    <meta:user-defined meta:name="OVERHEIDop.publicationIssue">409374</meta:user-defined>
    <meta:user-defined meta:name="OVERHEIDop.GmbID/DC.identifier">gmb-2022-409374</meta:user-defined>
    <meta:user-defined meta:name="OVERHEIDop.versieInformatie"/>
  </office:meta>
</office:document-meta>
</file>