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Oktubberfest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aadhuisplein in Tubbergen</text:p>
            <text:p text:style-name="common-al">Wat: Oktubberfest 2022</text:p>
            <text:p text:style-name="common-al">Wanneer: van 15 tot en met 16 oktober 2022</text:p>
            <text:p text:style-name="common-al">Verzonden: 9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36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6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6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671</meta:user-defined>
    <meta:user-defined meta:name="DCTERMS.abstract">Oktubberfest 2022</meta:user-defined>
    <dc:language>nl</dc:language>
    <meta:user-defined meta:name="OVERHEIDop.locatietype/OVERHEIDop.gebiedsmarkering">Punt</meta:user-defined>
    <meta:user-defined meta:name="DC.title">Gemeente Tubbergen - verleende vergunning, Tubbergen, Raadhuisplein: Oktubberfest 2022</meta:user-defined>
    <meta:user-defined meta:name="DCTERMS.W3CDTF/DCTERMS.available">2022-09-20</meta:user-defined>
    <meta:user-defined meta:name="DCTERMS.W3CDTF/OVERHEIDop.jaargang">2022</meta:user-defined>
    <meta:user-defined meta:name="OVERHEIDop.publicationIssue">409368</meta:user-defined>
    <meta:user-defined meta:name="OVERHEIDop.GmbID/DC.identifier">gmb-2022-409368</meta:user-defined>
    <meta:user-defined meta:name="OVERHEIDop.versieInformatie"/>
  </office:meta>
</office:document-meta>
</file>