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4 Tiny Houses tbv wonen en zorg - Drachtster Heawei 16a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ster Heawei 16a, 9215VS De Veenhoop, het plaatsen van 4 Tiny Houses tbv wonen en zorg, ontvangen: 9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936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ster Heawei 16a, 9215VS De Veenhoop, het plaatsen van 4 Tiny Houses tbv wonen en zorg, ontvangen: 9 september 2022</meta:user-defined>
    <dc:language>nl</dc:language>
    <meta:user-defined meta:name="OVERHEIDop.locatietype/OVERHEIDop.gebiedsmarkering">Vlak</meta:user-defined>
    <meta:user-defined meta:name="DC.title">Gemeente Smallingerland - aanvraag omgevingsvergunning - het plaatsen van 4 Tiny Houses tbv wonen en zorg - Drachtster Heawei 16a, 9215VS De Veenhoop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65</meta:user-defined>
    <meta:user-defined meta:name="OVERHEIDop.GmbID/DC.identifier">gmb-2022-409365</meta:user-defined>
    <meta:user-defined meta:name="OVERHEIDop.versieInformatie"/>
  </office:meta>
</office:document-meta>
</file>