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26-9 t/m 3-10 Nieuwkoop - aankondiging actie werving vrijwilligers Bibliotheek Rijn en V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reclameborden is ontvangen voor de aankondiging van de actie voor werving vrijwilligers Bibliotheek Rijn en Venen. Er worden 10 borden geplaatst van 26 september tot en met 3 oktober 2022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936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6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6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reclameborden van 26-9 t/m 3-10 Nieuwkoop - aankondiging actie werving vrijwilligers Bibliotheek Rijn en Ven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63</meta:user-defined>
    <meta:user-defined meta:name="OVERHEIDop.GmbID/DC.identifier">gmb-2022-409363</meta:user-defined>
    <meta:user-defined meta:name="OVERHEIDop.versieInformatie"/>
  </office:meta>
</office:document-meta>
</file>