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101 te Kloetinge - Besluit op aanvraag evenementenvergunning voor een evenementenvergunning voor Doorkomst Socialrun 2022 op 17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september 2022 een evenementenvergunning heeft verleend voor een evenementenvergunning voor Doorkomst Socialrun 2022 op 17 september 2022 op de locatie Oostmolenweg 101 te Kloetinge. Het besluit is geregistreerd onder nummer EVG-2022-396 / Z22.121812.</text:p>
            <text:p text:style-name="common-al">
            <text:span text:style-name="nadrukvet">Procedure</text:span>
          </text:p>
            <text:p text:style-name="last-al">Tegen een verleende vergunning kunnen belanghebbenden met ingang van 10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36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ostmolenweg 101 te Kloetinge - Besluit op aanvraag evenementenvergunning voor een evenementenvergunning voor Doorkomst Socialrun 2022 op 17 september 2022</meta:user-defined>
    <dc:language>nl</dc:language>
    <meta:user-defined meta:name="OVERHEIDop.locatietype/OVERHEIDop.gebiedsmarkering">Adres</meta:user-defined>
    <meta:user-defined meta:name="DC.title">Oostmolenweg 101 te Kloetinge - Besluit op aanvraag evenementenvergunning voor een evenementenvergunning voor Doorkomst Socialrun 2022 op 17 september 2022</meta:user-defined>
    <meta:user-defined meta:name="DCTERMS.W3CDTF/DCTERMS.available">2022-09-13</meta:user-defined>
    <meta:user-defined meta:name="DCTERMS.W3CDTF/OVERHEIDop.jaargang">2022</meta:user-defined>
    <meta:user-defined meta:name="OVERHEIDop.publicationIssue">409362</meta:user-defined>
    <meta:user-defined meta:name="OVERHEIDop.GmbID/DC.identifier">gmb-2022-409362</meta:user-defined>
    <meta:user-defined meta:name="OVERHEIDop.versieInformatie"/>
  </office:meta>
</office:document-meta>
</file>