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38 en 40 in Oosterwolde, bouwen van een twee-onder-één-kapwoning en het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september 2022 de volgende aanvraag omgevingsvergunning heeft ontvangen:</text:p>
            <text:p text:style-name="common-al">Gerrit Blaauwerve 38 en 40 in Oosterwolde, bouwen van een twee-onder-één-kapwoning en het aanleggen van twee uitritten, (0269202200443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3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errit Blaauwerve 38 en 40 in Oosterwolde, bouwen van een twee-onder-één-kapwoning en het aanleggen van twee uitritt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61</meta:user-defined>
    <meta:user-defined meta:name="OVERHEIDop.GmbID/DC.identifier">gmb-2022-409361</meta:user-defined>
    <meta:user-defined meta:name="OVERHEIDop.versieInformatie"/>
  </office:meta>
</office:document-meta>
</file>