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in Bedum (perceel L 2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2 een aanvraag ontvangen voor het bouwen van een woning op de locatie Poelsnip in Bedum (perceel L 2248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35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Poelsnip in Bedum (perceel L 2248) (9 september 2022)</meta:user-defined>
    <dc:language>nl</dc:language>
    <meta:user-defined meta:name="OVERHEIDop.locatietype/OVERHEIDop.gebiedsmarkering">Punt</meta:user-defined>
    <meta:user-defined meta:name="DC.title">Kennisgeving ontvangst aanvraag omgevingsvergunning Poelsnip in Bedum (perceel L 2248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58</meta:user-defined>
    <meta:user-defined meta:name="OVERHEIDop.GmbID/DC.identifier">gmb-2022-409358</meta:user-defined>
    <meta:user-defined meta:name="OVERHEIDop.versieInformatie"/>
  </office:meta>
</office:document-meta>
</file>