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2 en 4 in Oosterwolde, bouwen van een twee-onder-één-kapwoning en het aanleggen van twe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september 2022 de volgende aanvraag omgevingsvergunning heeft ontvangen:</text:p>
            <text:p text:style-name="common-al">Gerrit Blaauwerve 2 en 4 in Oosterwolde, bouwen van een twee-onder-één-kapwoning en het aanleggen van twee uitritten (0269202200442)</text:p>
            <text:p text:style-name="last-al">Heeft u vragen over deze aanvraag of wilt u de betreffende stukken inzien neemt u dan contact op met team Ruimte cluster Vergunningen via telefoonnummer 0525-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35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rrit Blaauwerve 2 en 4 in Oosterwolde, bouwen van een twee-onder-één-kapwoning en het aanleggen van twee uitritt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55</meta:user-defined>
    <meta:user-defined meta:name="OVERHEIDop.GmbID/DC.identifier">gmb-2022-409355</meta:user-defined>
    <meta:user-defined meta:name="OVERHEIDop.versieInformatie"/>
  </office:meta>
</office:document-meta>
</file>