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graven van het stoffelijk overschot van wijlen Hermanus van Rhijn aan begraafplaats Duinrust te Kat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Katwijk maakt bekend dat hij op 30 augustus 2022 op grond van artikel 29 lid 1 van de Wet op de lijkbezorging besloten heeft vergunning te verlenen tot het doen opgraven van het stoffelijk overschot van wijlen Hermanus van Rhijn, begraven in een particulier graf op de begraafplaats Duinrust (Hervormde Gemeente Katwijk aan Zee), grafnummer: A-0459. </text:p>
            <text:p text:style-name="common-al">
            <text:span text:style-name="nadrukvet">Bezwaarclausule</text:span>
          </text:p>
            <text:p text:style-name="common-al">Indien u het niet eens bent met dit besluit, kunt u binnen 6 weken na verzenddatum van dit besluit bezwaar maken. Stuur uw bezwaarschrift naar de burgemeester, Gemeente Katwijk, Postbus 589, 2220 AN Katwijk. Vermeld in uw bezwaarschrift uw naam, adres en handtekening, de datum, de omschrijving van het besluit (zaaknummer: 2880419) en de reden van uw bezwaar. </text:p>
            <text:p text:style-name="common-al">U kunt uw bezwaarschrift ook digitaal indienen. Kijk hiervoor op <text:a xlink:href="http://www.katwijk.nl" xlink:type="simple"><text:span text:style-name="nadrukondlijn">www.katwijk.nl</text:span></text:a>.</text:p>
            <text:p text:style-name="last-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 U moet hiervoor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35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5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5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pgraven van het stoffelijk overschot van wijlen Hermanus van Rhijn aan begraafplaats Duinrust te Katwijk</meta:user-defined>
    <meta:user-defined meta:name="DCTERMS.W3CDTF/DCTERMS.available">2022-09-15</meta:user-defined>
    <meta:user-defined meta:name="DCTERMS.W3CDTF/OVERHEIDop.jaargang">2022</meta:user-defined>
    <meta:user-defined meta:name="OVERHEIDop.publicationIssue">409350</meta:user-defined>
    <meta:user-defined meta:name="OVERHEIDop.GmbID/DC.identifier">gmb-2022-409350</meta:user-defined>
    <meta:user-defined meta:name="OVERHEIDop.versieInformatie"/>
  </office:meta>
</office:document-meta>
</file>