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W 20/374 voor het realiseren van een stal (bouwen, Milieu) op locatie Nijkerkerstraat 49 A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 op afspraak</text:span>
          </text:p>
            <text:p text:style-name="common-al">De beschikking is elke werkdag in te zien bij de Publiekswinkel gemeente Putten aan de Fontanusplein 1. Voor het maken van een afspraak kunt u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3 februari 2022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93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jkerkerstraat 49 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935</meta:user-defined>
    <meta:user-defined meta:name="OVERHEIDop.GmbID/DC.identifier">gmb-2022-40935</meta:user-defined>
    <meta:user-defined meta:name="OVERHEIDop.versieInformatie"/>
  </office:meta>
</office:document-meta>
</file>