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avelaarsgoed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2 heeft gemeente Putten een aanvraag ontvangen voor het plaatsen van een uitbouw aan de woning (bouwen) op locatie Davelaarsgoed 29. De aanvraag is geregistreerd onder zaaknummer W 22/31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0934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4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4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Davelaarsgoed 29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341</meta:user-defined>
    <meta:user-defined meta:name="OVERHEIDop.GmbID/DC.identifier">gmb-2022-409341</meta:user-defined>
    <meta:user-defined meta:name="OVERHEIDop.versieInformatie"/>
  </office:meta>
</office:document-meta>
</file>