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ruimte tot woonruimte aan Willem de Clercqstraat 33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22 heeft de gemeente een aanvraag ontvangen voor een omgevingsvergunning voor het verbouwen van een ruimte tot woonruimte op locatie Willem de Clercqstraat 33 in Hengelo. De aanvraag is geregistreerd onder zaaknummer O-2022-043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3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bouwen van een ruimte tot woonruimte aan Willem de Clercqstraat 33 in Hengelo</meta:user-defined>
    <meta:user-defined meta:name="DCTERMS.W3CDTF/DCTERMS.available">2022-09-20</meta:user-defined>
    <meta:user-defined meta:name="DCTERMS.W3CDTF/OVERHEIDop.jaargang">2022</meta:user-defined>
    <meta:user-defined meta:name="OVERHEIDop.publicationIssue">409333</meta:user-defined>
    <meta:user-defined meta:name="OVERHEIDop.GmbID/DC.identifier">gmb-2022-409333</meta:user-defined>
    <meta:user-defined meta:name="OVERHEIDop.versieInformatie"/>
  </office:meta>
</office:document-meta>
</file>