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rianus Bleijs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bben wij een aanvraag voor een omgevingsvergunning ontvangen. De aanvraag is geregistreerd onder nummer HZ_WABO-22-1168. De vergunning is aangevraagd voor een Omgevingsvergunning op locatie Adrianus Bleijsstraat 1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933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drianus Bleijsstraat 14 te Volenda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31</meta:user-defined>
    <meta:user-defined meta:name="OVERHEIDop.GmbID/DC.identifier">gmb-2022-409331</meta:user-defined>
    <meta:user-defined meta:name="OVERHEIDop.versieInformatie"/>
  </office:meta>
</office:document-meta>
</file>