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4-3-6">
      <text:list-level-style-bullet text:bullet-char="•" text:level="1">
        <style:list-level-properties text:min-label-width="10mm"/>
      </text:list-level-style-bullet>
    </text:list-style>
    <text:list-style style:name="id1-3-2-2-1-3-3-4-3-7">
      <text:list-level-style-bullet text:bullet-char="•" text:level="1">
        <style:list-level-properties text:min-label-width="10mm"/>
      </text:list-level-style-bullet>
    </text:list-style>
    <text:list-style style:name="id1-3-2-2-1-3-3-4-3-8">
      <text:list-level-style-bullet text:bullet-char="•" text:level="1">
        <style:list-level-properties text:min-label-width="10mm"/>
      </text:list-level-style-bullet>
    </text:list-style>
    <text:list-style style:name="id1-3-2-2-1-3-3-4-3-9">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anjaagsubsidie gemeente Reusel-De Mierden</text:p>
      <text:section text:name="regeling_id1-3-2" text:style-name="regeling">
        <text:section text:name="aanhef_id1-3-2-1" text:style-name="aanhef">
          <text:section text:name="preambule_id1-3-2-1-1" text:style-name="preambule">
            <text:p text:style-name="al">Het college van burgemeester en wethouders van Reusel-De Mierden;</text:p>
            <text:p text:style-name="al"/>
            <text:p text:style-name="al">Gelet artikel 3 van op de Algemene subsidieverordening gemeente Reusel-De Mierden;</text:p>
            <text:p text:style-name="al"/>
            <text:p text:style-name="al">Overwegende dat bij het vaststellen van de ‘Subsidiebeleid gemeente Reusel-De Mierden 2017’ op 21</text:p>
            <text:p text:style-name="al">juni 2016 door de gemeenteraad besloten is vernieuwende projecten die bijdragen aan de maatschappelijke effecten te willen stimuleren.</text:p>
            <text:p text:style-name="al"/>
            <text:p text:style-name="al">besluit vast te stellen de Subsidieregeling aanjaagsubsidie gemeente Reusel-De Mierd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Adviescommissie subsidies: Een door het college ingestelde deskundige subsidiecommissie.</text:p>
                </text:list-item>
                <text:list-item text:style-override="id1-3-2-2-1-3-3-2">
                  <text:number>b.</text:number>
                  <text:p text:style-name="al">ASV: Algemene Subsidieverordening gemeente Reusel-De Mierden.</text:p>
                </text:list-item>
                <text:list-item text:style-override="id1-3-2-2-1-3-3-3">
                  <text:number>c.</text:number>
                  <text:p text:style-name="al">Maatschappelijke effecten: De in het vastgestelde subsidiebeleid gemeente Reusel-De Mierden</text:p>
                </text:list-item>
                <text:list-item text:style-override="id1-3-2-2-1-3-3-4">
                  <text:number>d.</text:number>
                  <text:p text:style-name="al">2017 vastgelegde maatschappelijke effecten.</text:p>
                  <text:list text:style-name="id1-3-2-2-1-3-3-4-3">
                    <text:list-item text:style-override="id1-3-2-2-1-3-3-4-3-1">
                      <text:number>•</text:number>
                      <text:p text:style-name="al">Wij (jongeren) ontwikkelen en benutten onze capaciteiten;</text:p>
                    </text:list-item>
                    <text:list-item text:style-override="id1-3-2-2-1-3-3-4-3-2">
                      <text:number>•</text:number>
                      <text:p text:style-name="al">Wij (jongeren) groeien op in een positieve, stabiele en veilige omgeving;</text:p>
                    </text:list-item>
                    <text:list-item text:style-override="id1-3-2-2-1-3-3-4-3-3">
                      <text:number>•</text:number>
                      <text:p text:style-name="al">Wij zijn op weg naar een gezonde toekomst;</text:p>
                    </text:list-item>
                    <text:list-item text:style-override="id1-3-2-2-1-3-3-4-3-4">
                      <text:number>•</text:number>
                      <text:p text:style-name="al">Wij zijn sociaal actief en maken deel uit van een sociaal netwerk;</text:p>
                    </text:list-item>
                    <text:list-item text:style-override="id1-3-2-2-1-3-3-4-3-5">
                      <text:number>•</text:number>
                      <text:p text:style-name="al">Wij ondersteunen elkaar en er is waardering voor vrijwilligers en mantelzorgers;</text:p>
                    </text:list-item>
                    <text:list-item text:style-override="id1-3-2-2-1-3-3-4-3-6">
                      <text:number>•</text:number>
                      <text:p text:style-name="al">Wij voelen ons thuis in en betrokken bij onze buurt en dorp;</text:p>
                    </text:list-item>
                    <text:list-item text:style-override="id1-3-2-2-1-3-3-4-3-7">
                      <text:number>•</text:number>
                      <text:p text:style-name="al">Wij nemen verantwoordelijkheid voor ons eigen leven en zijn zelfredzaam zover als mogelijk is;</text:p>
                    </text:list-item>
                    <text:list-item text:style-override="id1-3-2-2-1-3-3-4-3-8">
                      <text:number>•</text:number>
                      <text:p text:style-name="al">Wij doen mee in de maatschappij, ook als we beperkingen hebben;</text:p>
                    </text:list-item>
                    <text:list-item text:style-override="id1-3-2-2-1-3-3-4-3-9">
                      <text:number>•</text:number>
                      <text:p text:style-name="al">Wij kunnen ons cultureel en sportief ontplooien.</text:p>
                    </text:list-item>
                  </text:list>
                </text:list-item>
                <text:list-item text:style-override="id1-3-2-2-1-3-3-5">
                  <text:number>e.</text:number>
                  <text:p text:style-name="al">Project: een incidentele activiteit die duidelijk gebonden is aan tijd en geld (niet zijnde een structurele activiteit), dan wel de opstartfase van een nieuwe structurele activiteit (tot een maximum van 4 jaar);</text:p>
                </text:list-item>
                <text:list-item text:style-override="id1-3-2-2-1-3-3-6">
                  <text:number>f.</text:number>
                  <text:p text:style-name="al">SMART: Specifiek, meetbaar, acceptabel, realistisch en tijdgebonden</text:p>
                </text:list-item>
                <text:list-item text:style-override="id1-3-2-2-1-3-3-7">
                  <text:number>g.</text:number>
                  <text:p text:style-name="al">Vernieuwend: een project is vernieuwend als de activiteit nog niet eerder in de dorpskern waarvoor</text:p>
                </text:list-item>
                <text:list-item text:style-override="id1-3-2-2-1-3-3-8">
                  <text:number>h.</text:number>
                  <text:p text:style-name="al">subsidie wordt aangevraagd is uitgevoerd.</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werkingssfeer van deze nadere regel</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1</text:span> Toepassing van de Algemene subsidieverordening</text:p>
              <text:p text:style-name="al">Naast deze nadere regel Subsidieregeling aanjaagsubsidie zijn eveneens van toepassing de bepalingen van de Algemene subsidieverordening (ASV).</text:p>
              <text:p text:style-name="al"/>
            </text:section>
            <text:section text:name="artikel_id1-3-2-2-2-4"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text:p>
              <text:p text:style-name="al">burgemeester en wethouders voor de in artikel 1.3 bedoelde activiteiten.</text:p>
              <text:p text:style-name="al"/>
            </text:section>
            <text:section text:name="artikel_id1-3-2-2-2-5" text:style-name="artikel">
              <text:p text:style-name="artikel_kop_titel"><text:span text:style-name="artikel_kop_label">Artikel</text:span> <text:span text:style-name="artikel_kop_nr">1.3.</text:span> Activiteiten</text:p>
              <text:list text:style-name="id1-3-2-2-2-5-2">
                <text:list-item text:style-override="id1-3-2-2-2-5-2">
                  <text:number>1.</text:number>
                  <text:p text:style-name="al">Subsidie kan uitsluitend worden verstrekt voor projecten die zich richten op inwoners van gemeente Reusel-De Mierden.</text:p>
                </text:list-item>
                <text:list-item text:style-override="id1-3-2-2-2-5-3">
                  <text:number>2.</text:number>
                  <text:p text:style-name="al">Subsidie kan uitsluitend worden verstrekt voor projecten op de volgende terreinen: WMO, welzijn, (gezondheids-)zorg, onderwijs, sport, cultuur en recreatie van inwoners uit de gemeente Reusel-De Mierden.</text:p>
                </text:list-item>
                <text:list-item text:style-override="id1-3-2-2-2-5-4">
                  <text:number>3.</text:number>
                  <text:p text:style-name="al">Subsidie kan uitsluitend worden verstrekt voor projecten die onderbouwd en aantoonbaar een bijdrage te leveren aan de vastgestelde maatschappelijke effecten, welke benoemd zijn in het vastgestelde subsidiebeleid gemeente Reusel-De Mierden 2017.</text:p>
                </text:list-item>
              </text:list>
              <text:p text:style-name="al"/>
            </text:section>
            <text:section text:name="artikel_id1-3-2-2-2-6" text:style-name="artikel">
              <text:p text:style-name="artikel_kop_titel"><text:span text:style-name="artikel_kop_label">Artikel</text:span> <text:span text:style-name="artikel_kop_nr">1.4</text:span> Doelmatigheid</text:p>
              <text:list text:style-name="id1-3-2-2-2-6-2">
                <text:list-item text:style-override="id1-3-2-2-2-6-2">
                  <text:number>1.</text:number>
                  <text:p text:style-name="al">Subsidie kan uitsluitend worden verstrekt voor projecten met een realistische verhouding tussen de verwachte resultaten en de gevraagde gemeentelijke bijdrage.</text:p>
                </text:list-item>
                <text:list-item text:style-override="id1-3-2-2-2-6-3">
                  <text:number>2.</text:number>
                  <text:p text:style-name="al">Uit de subsidieaanvraag wordt helder hoe de beoogde resultaten bereikt worden. Het resultaat is SMART omschreven.</text:p>
                </text:list-item>
                <text:list-item text:style-override="id1-3-2-2-2-6-4">
                  <text:number>3.</text:number>
                  <text:p text:style-name="al">Bij de beoordeling van de subsidieaanvragen wordt getoetst in hoeverre zij voldoen aan de volgende criteria:</text:p>
                  <text:list text:style-name="id1-3-2-2-2-6-4-3">
                    <text:list-item text:style-override="id1-3-2-2-2-6-4-3-1">
                      <text:number>•</text:number>
                      <text:p text:style-name="al">De mate van maatschappelijke meerwaarde, in hoeverre is er sprake van een duidelijke bijdrage aan de maatschappelijke effecten.</text:p>
                    </text:list-item>
                    <text:list-item text:style-override="id1-3-2-2-2-6-4-3-2">
                      <text:number>•</text:number>
                      <text:p text:style-name="al">De mate van duurzaamheid van de beoogde resultaten, in hoeverre gaat het hier om langdurige effecten, hoe gaat het project na afloop van de gesubsidieerde periode door.</text:p>
                    </text:list-item>
                    <text:list-item text:style-override="id1-3-2-2-2-6-4-3-3">
                      <text:number>•</text:number>
                      <text:p text:style-name="al">De mate van uitvoerbaarheid, in hoeverre zijn activiteiten uitvoerbaar, is de begroting uitvoerbaar en is de organisatie solide.</text:p>
                    </text:list-item>
                    <text:list-item text:style-override="id1-3-2-2-2-6-4-3-4">
                      <text:number>•</text:number>
                      <text:p text:style-name="al">De mate van innovatie, in hoeverre is sprake van vernieuwing ten opzichte van het bestaande aanbod van activiteiten in de gemeente;</text:p>
                    </text:list-item>
                  </text:list>
                </text:list-item>
                <text:list-item text:style-override="id1-3-2-2-2-6-5">
                  <text:number>4.</text:number>
                  <text:p text:style-name="al">Subsidie kan uitsluitend worden verstrekt voor projecten waarbij de deelnemers (waar mogelijk) een reële eigen bijdrage voor de activiteiten betalen. In de subsidieaanvraag wordt helder welke bijdrage van de beoogde doelgroep wordt gevraagd in financiële dan wel in personele zin.</text:p>
                </text:list-item>
                <text:list-item text:style-override="id1-3-2-2-2-6-6">
                  <text:number>5.</text:number>
                  <text:p text:style-name="al">De (eventuele) inzet van professionals is kwalitatief en kwantitatief in verhouding tot de te organiseren activiteiten en wordt ingezet tegen een realistische kostprijs.</text:p>
                </text:list-item>
                <text:list-item text:style-override="id1-3-2-2-2-6-7">
                  <text:number>6.</text:number>
                  <text:p text:style-name="al">Subsidie wordt enkel toegekend aan activiteiten met een realistische begroting.</text:p>
                </text:list-item>
                <text:list-item text:style-override="id1-3-2-2-2-6-8">
                  <text:number>7.</text:number>
                  <text:p text:style-name="al">Subsidie wordt enkel toegekend aan activiteiten die ondanks het verwerven van de mogelijke andere financieringsbronnen geen sluitende begroting hebben.</text:p>
                </text:list-item>
              </text:list>
              <text:p text:style-name="al"/>
            </text:section>
            <text:section text:name="artikel_id1-3-2-2-2-7" text:style-name="artikel">
              <text:p text:style-name="artikel_kop_titel"><text:span text:style-name="artikel_kop_label">Artikel</text:span> <text:span text:style-name="artikel_kop_nr">1.5</text:span> Algemeen</text:p>
              <text:list text:style-name="id1-3-2-2-2-7-2">
                <text:list-item text:style-override="id1-3-2-2-2-7-2">
                  <text:number>1.</text:number>
                  <text:p text:style-name="al">Alleen vernieuwende projecten komen voor ondersteuning in de vorm van een aanjaagsubsidie in aanmerking.</text:p>
                </text:list-item>
                <text:list-item text:style-override="id1-3-2-2-2-7-3">
                  <text:number>2.</text:number>
                  <text:p text:style-name="al">In aanvulling op de ASV, artikel 9, kan het college een aanvraag voor subsidie weigeren als er sprake is van:</text:p>
                </text:list-item>
                <text:list-item text:style-override="id1-3-2-2-2-7-4">
                  <text:number>•</text:number>
                  <text:p text:style-name="al">Jubilea, vieringen, buurtbarbecues, buurtfeesten en vergelijkbare activiteiten van deze aard;</text:p>
                </text:list-item>
                <text:list-item text:style-override="id1-3-2-2-2-7-5">
                  <text:number>•</text:number>
                  <text:p text:style-name="al">Kosten voor de werving van andere inkomsten (bijvoorbeeld voor een loterij);</text:p>
                </text:list-item>
                <text:list-item text:style-override="id1-3-2-2-2-7-6">
                  <text:number>•</text:number>
                  <text:p text:style-name="al">Kosten voor consumpties en traktaties, catering of soortgelijk;</text:p>
                </text:list-item>
                <text:list-item text:style-override="id1-3-2-2-2-7-7">
                  <text:number>•</text:number>
                  <text:p text:style-name="al">De activiteiten waarvoor subsidie wordt aangevraagd niet plaatsvinden in het desbetreffende tijdvak dat op dat moment wordt behandeld.</text:p>
                </text:list-item>
              </text:list>
              <text:p text:style-name="al"/>
            </text:section>
            <text:section text:name="artikel_id1-3-2-2-2-8" text:style-name="artikel">
              <text:p text:style-name="artikel_kop_titel"><text:span text:style-name="artikel_kop_label">Artikel</text:span> <text:span text:style-name="artikel_kop_nr">1.6</text:span> Beschikbare budgetten</text:p>
              <text:list text:style-name="id1-3-2-2-2-8-2">
                <text:list-item text:style-override="id1-3-2-2-2-8-2">
                  <text:number>1.</text:number>
                  <text:p text:style-name="al">Het beschikbare budget voor de aanjaagsubsidie is het door burgemeester en wethouders vastgesteld subsidieplafond.</text:p>
                </text:list-item>
                <text:list-item text:style-override="id1-3-2-2-2-8-3">
                  <text:number>2.</text:number>
                  <text:p text:style-name="al">het subsidieplafond wordt, voorafgaand aan het kalenderjaar waarvoor subsidieaanvragen gelden, bekendgemaakt.</text:p>
                </text:list-item>
                <text:list-item text:style-override="id1-3-2-2-2-8-4">
                  <text:number>3.</text:number>
                  <text:p text:style-name="al">ten behoeve van een evenwichtige verdeling over het jaar van de aanjaagsubsidies wordt dit budget verdeeld over twee tijdvakken:</text:p>
                  <text:list text:style-name="id1-3-2-2-2-8-4-3">
                    <text:list-item text:style-override="id1-3-2-2-2-8-4-3-1">
                      <text:number>a.</text:number>
                      <text:p text:style-name="al">Tijdvak I, januari t/m juni 50%</text:p>
                    </text:list-item>
                    <text:list-item text:style-override="id1-3-2-2-2-8-4-3-2">
                      <text:number>b.</text:number>
                      <text:p text:style-name="al">Tijdvak II, juli t/m december 50%</text:p>
                    </text:list-item>
                  </text:list>
                </text:list-item>
                <text:list-item text:style-override="id1-3-2-2-2-8-5">
                  <text:number>4.</text:number>
                  <text:p text:style-name="al">Budget dat in tijdvak I niet wordt besteed, wordt toegevoegd aan tijdvak II.</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Het aanvragen en verlenen van subsid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1</text:span> Tot subsidie gerechtigde partijen</text:p>
              <text:list text:style-name="id1-3-2-2-3-3-2">
                <text:list-item text:style-override="id1-3-2-2-3-3-2">
                  <text:number>1.</text:number>
                  <text:p text:style-name="al">Natuurlijke personen zijn volgens Boek 2 van het Burgerlijk Wetboek, te onderscheiden van rechtspersonen. Natuurlijke personen kunnen slechts een aanvraag tot €2.500 voor een subsidie in het kader van deze nadere regel indienen. Voor rechtspersonen geldt dit maximum bedrag niet.</text:p>
                </text:list-item>
                <text:list-item text:style-override="id1-3-2-2-3-3-3">
                  <text:number>2.</text:number>
                  <text:p text:style-name="al">Bedrijven of organisaties en instellingen met een winstoogmerk kunnen in het kader van deze nadere regel niet optreden als aanvragende partij.</text:p>
                </text:list-item>
              </text:list>
              <text:p text:style-name="al"/>
            </text:section>
            <text:section text:name="artikel_id1-3-2-2-3-4" text:style-name="artikel">
              <text:p text:style-name="artikel_kop_titel"><text:span text:style-name="artikel_kop_label">Artikel</text:span> <text:span text:style-name="artikel_kop_nr">2.2</text:span> Aanvragen</text:p>
              <text:list text:style-name="id1-3-2-2-3-4-2">
                <text:list-item text:style-override="id1-3-2-2-3-4-2">
                  <text:number>1.</text:number>
                  <text:p text:style-name="al">Aanvragen dienen schriftelijk uiterlijk acht weken voor de ingangsdatum van het betreffende tijdvak ingediend te worden.</text:p>
                </text:list-item>
                <text:list-item text:style-override="id1-3-2-2-3-4-3">
                  <text:number>2.</text:number>
                  <text:p text:style-name="al">Aanvragen die na die datum worden ingediend, worden automatisch meegenomen naar het volgende tijdvak.</text:p>
                </text:list-item>
                <text:list-item text:style-override="id1-3-2-2-3-4-4">
                  <text:number>3.</text:number>
                  <text:p text:style-name="al">Aanvragen voor een aanjaagsubsidie worden ingediend door middel van het bijbehorende aanvraagformulier.</text:p>
                </text:list-item>
                <text:list-item text:style-override="id1-3-2-2-3-4-5">
                  <text:number>4.</text:number>
                  <text:p text:style-name="al">Bij het aanvraagformulier worden, in afwijking van de ASV, de volgende documenten als bijlagen toegevoegd:</text:p>
                  <text:list text:style-name="id1-3-2-2-3-4-5-3">
                    <text:list-item text:style-override="id1-3-2-2-3-4-5-3-1">
                      <text:number>a.</text:number>
                      <text:p text:style-name="al">een beschrijving van de activiteiten waarvoor de subsidie wordt aangevraagd;</text:p>
                    </text:list-item>
                    <text:list-item text:style-override="id1-3-2-2-3-4-5-3-2">
                      <text:number>b.</text:number>
                      <text:p text:style-name="al">de doelen en resultaten welke met die activiteiten worden nagestreefd, en hoe de activiteiten daaraan bijdragen;</text:p>
                    </text:list-item>
                    <text:list-item text:style-override="id1-3-2-2-3-4-5-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3</text:span> Subsidieverlening en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Het beoordelen van een subsidie</text:p>
              <text:list text:style-name="id1-3-2-2-4-3-2">
                <text:list-item text:style-override="id1-3-2-2-4-3-2">
                  <text:number>1.</text:number>
                  <text:p text:style-name="al">De adviescommissie subsidies beoordeelt of een aanvraag voor een project voldoet aan de criteria en voorwaarden zoals gesteld in deze nadere regel in artikel 1.2, 1.3 en 1.4.</text:p>
                </text:list-item>
                <text:list-item text:style-override="id1-3-2-2-4-3-3">
                  <text:number>2.</text:number>
                  <text:p text:style-name="al">Projecten die voldoen aan de vereisten in deze regeling, worden door de commissie onderling gerangschikt op basis van de criteria genoemd in artikel 1.4 lid 3.</text:p>
                </text:list-item>
                <text:list-item text:style-override="id1-3-2-2-4-3-4">
                  <text:number>3.</text:number>
                  <text:p text:style-name="al">De adviescommissie subsidies adviseert het college, op basis van haar beoordeling en rangschikking, gemotiveerd om een subsidie aanvraag geheel of gedeeltelijk toe te kennen, of af te wijzen.</text:p>
                </text:list-item>
                <text:list-item text:style-override="id1-3-2-2-4-3-5">
                  <text:number>4.</text:number>
                  <text:p text:style-name="al">Het college kan alleen gemotiveerd afwijken van het advies van de commissie.</text:p>
                </text:list-item>
                <text:list-item text:style-override="id1-3-2-2-4-3-6">
                  <text:number>5.</text:number>
                  <text:p text:style-name="al">Het college stelt een instellingsbesluit Adviescommissie subsidie vast waarin regels ten aanzien van de samenstelling en werkwijze van de commissie zijn opgenomen.</text:p>
                </text:list-item>
              </text:list>
              <text:p text:style-name="al"/>
            </text:section>
            <text:section text:name="artikel_id1-3-2-2-4-4" text:style-name="artikel">
              <text:p text:style-name="artikel_kop_titel"><text:span text:style-name="artikel_kop_label">Artikel</text:span> <text:span text:style-name="artikel_kop_nr">3.2</text:span> Vaststelling van de subsidie</text:p>
              <text:list text:style-name="id1-3-2-2-4-4-2">
                <text:list-item text:style-override="id1-3-2-2-4-4-2">
                  <text:number>1.</text:number>
                  <text:p text:style-name="al">Subsidies tot en met € 10.000 worden door burgemeester en wethouders direct vastgesteld of verleend en – tenzij toepassing wordt gegeven aan het volgende lid – binnen tien weken nadat de activiteiten uiterlijk moeten zijn verricht, ambtshalve vastgesteld.</text:p>
                </text:list-item>
                <text:list-item text:style-override="id1-3-2-2-4-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4-4-4">
                  <text:number>3.</text:number>
                  <text:p text:style-name="al">In het geval van ambtshalve vaststelling als bedoeld in lid 2 adviseert de commissie op basis van de verstrekte inlichtingen het college of is voldaan aan de aan de subsidie verbonden verplichtingen.</text:p>
                </text:list-item>
                <text:list-item text:style-override="id1-3-2-2-4-4-5">
                  <text:number>4.</text:number>
                  <text:p text:style-name="al">In geval van verlening van een subsidie van ten hoogste € 10.000 wordt meteen een voorschot verstrekt ter hoogte van de verleende subsidie.</text:p>
                </text:list-item>
                <text:list-item text:style-override="id1-3-2-2-4-4-6">
                  <text:number>5.</text:number>
                  <text:p text:style-name="al">Het college kan besluiten om in tegenstelling tot het vorige lid, de subsidie uit te betalen in verschillende termijnen. </text:p>
                </text:list-item>
              </text:list>
              <text:p text:style-name="al"/>
            </text:section>
            <text:section text:name="artikel_id1-3-2-2-4-5" text:style-name="artikel">
              <text:p text:style-name="artikel_kop_titel"><text:span text:style-name="artikel_kop_label">Artikel</text:span> <text:span text:style-name="artikel_kop_nr">3.3</text:span> Verplichtingen aan de subsidie</text:p>
              <text:p text:style-name="al">Op grond van artikel 12 van de ASV kan het college in de beschikking nadere verplichtingen aan de beschikking tot subsidieverlening verbinden met betrekking tot het beheer en het gebruik van de subsidie.</text:p>
              <text:p text:style-name="al"/>
            </text:section>
            <text:section text:name="artikel_id1-3-2-2-4-6" text:style-name="artikel">
              <text:p text:style-name="artikel_kop_titel"><text:span text:style-name="artikel_kop_label">Artikel</text:span> <text:span text:style-name="artikel_kop_nr">3.4</text:span> Het weigeren van een subsidie</text:p>
              <text:p text:style-name="al">De weigeringsgronden die zijn genoemd in de Awb en de ASV zijn integraal van toepassing.</text:p>
              <text:p text:style-name="al"/>
            </text:section>
            <text:section text:name="artikel_id1-3-2-2-4-7" text:style-name="artikel">
              <text:p text:style-name="artikel_kop_titel"><text:span text:style-name="artikel_kop_label">Artikel</text:span> <text:span text:style-name="artikel_kop_nr">3.5</text:span> Beslistermijn</text:p>
              <text:p text:style-name="al">Het college beslist uiterlijk binnen 6 weken na afloop van de termijn van indiening voor een tijdvak in het kader van deze nadere regel.</text:p>
              <text:p text:style-name="al"/>
            </text:section>
            <text:section text:name="artikel_id1-3-2-2-4-8" text:style-name="artikel">
              <text:p text:style-name="artikel_kop_titel"><text:span text:style-name="artikel_kop_label">Artikel</text:span> <text:span text:style-name="artikel_kop_nr">4.</text:span> Slotbepalingen</text:p>
              <text:list text:style-name="id1-3-2-2-4-8-2">
                <text:list-item text:style-override="id1-3-2-2-4-8-2">
                  <text:number>1.</text:number>
                  <text:p text:style-name="al">Deze subsidieregeling treedt in werking met ingang van de dag volgend op haar bekendmaking en is van toepassing op de uitvoering van activiteiten vanaf 1 januari 2023.</text:p>
                </text:list-item>
                <text:list-item text:style-override="id1-3-2-2-4-8-3">
                  <text:number>2.</text:number>
                  <text:p text:style-name="al">De subsidieregeling aanjaagsubsidie gemeente Reusel-De Mierden 2017 wordt per 1 januari 2023 ingetrokken.</text:p>
                </text:list-item>
                <text:list-item text:style-override="id1-3-2-2-4-8-4">
                  <text:number>3.</text:number>
                  <text:p text:style-name="al">Subsidies die nog worden aangevraagd voor de uitvoering van activiteiten in 2022, worden behandeld overeenkomstig de Subsidieregeling aanjaagsubsidie voor vrijwilligersorganisaties gemeente Reusel-De Mierden 2017.</text:p>
                </text:list-item>
                <text:list-item text:style-override="id1-3-2-2-4-8-5">
                  <text:number>4.</text:number>
                  <text:p text:style-name="al">Deze subsidieregeling wordt aangehaald als: Subsidieregeling aanjaagsubsidie gemeente Reusel-De Mierden.</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 in de vergadering van 15 maart 2022.</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932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Financiën | Organisatie en beleid</meta:user-defined>
    <meta:user-defined meta:name="DC.source">algemene subsidieverordening Reusel-De Mierden 2017]|[https://zoek.officielebekendmakingen.nl/gmb-2022-106152.html</meta:user-defined>
    <meta:user-defined meta:name="OVERHEIDop.referentienummer">21.24991</meta:user-defined>
    <meta:user-defined meta:name="DCTERMS.abstract">n.v.t.</meta:user-defined>
    <meta:user-defined meta:name="DCTERMS.alternative">Subsidieregeling aanjaagsubsidie gemeente Reusel-De Mierden</meta:user-defined>
    <dc:language>nl</dc:language>
    <meta:user-defined meta:name="OVERHEIDop.locatietype/OVERHEIDop.gebiedsmarkering">Gemeente</meta:user-defined>
    <meta:user-defined meta:name="DC.title">Subsidieregeling aanjaagsubsidie gemeente Reusel-De Mierden</meta:user-defined>
    <meta:user-defined meta:name="DCTERMS.W3CDTF/DCTERMS.available">2022-09-15</meta:user-defined>
    <meta:user-defined meta:name="DCTERMS.W3CDTF/OVERHEIDop.jaargang">2022</meta:user-defined>
    <meta:user-defined meta:name="OVERHEIDop.publicationIssue">409329</meta:user-defined>
    <meta:user-defined meta:name="OVERHEIDop.betreftRegeling">CVDR681217_1</meta:user-defined>
    <meta:user-defined meta:name="xs:date/OVERHEIDop.startdatum">2023-01-01</meta:user-defined>
    <meta:user-defined meta:name="OVERHEIDop.GmbID/DC.identifier">gmb-2022-409329</meta:user-defined>
    <meta:user-defined meta:name="OVERHEIDop.versieInformatie"/>
  </office:meta>
</office:document-meta>
</file>